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premes 2022/2023</text:span></text:p>
      <text:p text:style-name="Standard"/>
      <text:list xml:id="list768449629" text:style-name="WWNum1">
        <text:list-item>
          <text:p text:style-name="P1">Amanda Ryken</text:p>
        </text:list-item>
        <text:list-item>
          <text:p text:style-name="P1">Angela Koop</text:p>
        </text:list-item>
        <text:list-item>
          <text:p text:style-name="P1">Cidalia Pereira</text:p>
        </text:list-item>
        <text:list-item>
          <text:p text:style-name="P1">Crystal Mackie</text:p>
        </text:list-item>
        <text:list-item>
          <text:p text:style-name="P1">Eleny Robson</text:p>
        </text:list-item>
        <text:list-item>
          <text:p text:style-name="P1">Emebet Hailemariam</text:p>
        </text:list-item>
        <text:list-item>
          <text:p text:style-name="P1">Erica Malcolm</text:p>
        </text:list-item>
        <text:list-item>
          <text:p text:style-name="P1">Fiona Graham</text:p>
        </text:list-item>
        <text:list-item>
          <text:p text:style-name="P1">Kim Fielding</text:p>
        </text:list-item>
        <text:list-item>
          <text:p text:style-name="P1">Kari Dixon</text:p>
        </text:list-item>
        <text:list-item>
          <text:p text:style-name="P1">Kelila Peel</text:p>
        </text:list-item>
        <text:list-item>
          <text:p text:style-name="P1">Kelsey Hayes</text:p>
        </text:list-item>
        <text:list-item>
          <text:p text:style-name="P1">Kyra Peel</text:p>
        </text:list-item>
        <text:list-item>
          <text:p text:style-name="P1">Maddy Underhill</text:p>
        </text:list-item>
        <text:list-item>
          <text:p text:style-name="P1">Mary Mackay</text:p>
        </text:list-item>
        <text:list-item>
          <text:p text:style-name="P1">McKenzie Flumerfelt</text:p>
        </text:list-item>
        <text:list-item>
          <text:p text:style-name="P1">Michelle Mednis</text:p>
        </text:list-item>
        <text:list-item>
          <text:p text:style-name="P1">Miranda Joe</text:p>
        </text:list-item>
        <text:list-item>
          <text:p text:style-name="P1">Rebecca Toombs</text:p>
        </text:list-item>
        <text:list-item>
          <text:p text:style-name="P1">Renee Schisler Schick</text:p>
        </text:list-item>
        <text:list-item>
          <text:p text:style-name="P1">Robyn Kelly</text:p>
        </text:list-item>
        <text:list-item>
          <text:p text:style-name="P1">Samantha Storvold</text:p>
        </text:list-item>
        <text:list-item>
          <text:p text:style-name="P1">Terra Brett</text:p>
        </text:list-item>
        <text:list-item>
          <text:p text:style-name="P1"><text:soft-page-break/>Tiffany Baldwin</text:p>
        </text:list-item>
        <text:list-item>
          <text:p text:style-name="P1">Tina Joe</text:p>
        </text:list-item>
        <text:list-item>
          <text:p text:style-name="P1">Jen Marshall</text:p>
        </text:list-item>
        <text:list-item>
          <text:p text:style-name="P1">Katie Skytte</text:p>
        </text:list-item>
        <text:list-item>
          <text:p text:style-name="P1">Dani Pazur</text:p>
        </text:list-item>
        <text:list-item>
          <text:p text:style-name="P1">Crystal Dixon</text:p>
        </text:list-item>
        <text:list-item>
          <text:p text:style-name="P1">Serena Timothy-Joe</text:p>
        </text:list-item>
        <text:list-item>
          <text:p text:style-name="P1">Kirsten Barte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96" meta:character-count="511" meta:non-whitespace-character-count="478"/>
    <meta:generator>LibreOfficeDev/6.0.5.2$Linux_X86_64 LibreOffice_project/</meta:generator>
  </office:meta>
</office:document-meta>
</file>